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9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52:346</text:p>
          </table:table-cell>
          <table:table-cell table:style-name="ce15" office:value-type="float" office:value="17421135.29" calcext:value-type="float">
            <text:p>17,421,135.29</text:p>
          </table:table-cell>
          <table:table-cell table:style-name="ce9" office:value-type="string" calcext:value-type="string" table:number-columns-spanned="2" table:number-rows-spanned="1">
            <text:p>28.10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E7E4C12E09EC8D1EB2D2744A47DBF31806D6D70531D67D58E7CAA54B1BA87CA4E8A4E9640DDC13994C1563D23A5FFD3E080ECBCEE4F864D6E6D1EB210BA2C8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8T05:02:42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